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fo:font-weight="normal" style:font-weight-asian="normal" style:font-weight-complex="normal"/>
    </style:style>
    <style:style style:name="T3" style:parent-style-name="StrongEmphasis" style:family="text">
      <style:text-properties fo:font-weight="normal" style:font-weight-asian="normal" style:font-weight-complex="normal"/>
    </style:style>
    <style:style style:name="T4" style:parent-style-name="StrongEmphasis" style:family="text">
      <style:text-properties fo:font-weight="normal" style:font-weight-asian="normal" style:font-weight-complex="normal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KARTA ZGŁOSZENIA UCZESTNICTWA</text:p>
      <text:p text:style-name="Standard">w wydarzeniu „Pchli Targ –<text:s/>NATURALNIE.”</text:p>
      <text:p text:style-name="Standard">Data:<text:s/>18<text:s/>kwietnia<text:s/>2026</text:p>
      <text:p text:style-name="Standard">Miejsce: Galeria Łużycka TRET w Lubaniu</text:p>
      <text:p text:style-name="Standard"/>
      <text:p text:style-name="Standard">DANE WYSTAWCY:</text:p>
      <text:p text:style-name="Standard">(Prosimy wypełnić czytelnie, drukowanymi literami)</text:p>
      <text:p text:style-name="Standard"/>
      <text:p text:style-name="Standard">Imię i<text:s/>nazwisko / Nazwa wystawcy: ..............................................................</text:p>
      <text:p text:style-name="Standard">Adres zamieszkania / siedziby: ......................................................................</text:p>
      <text:p text:style-name="Standard">........................................................................................................................</text:p>
      <text:p text:style-name="Standard">Numer telefonu: .......................................................</text:p>
      <text:p text:style-name="Standard">Adres e-mail: ............................................................</text:p>
      <text:p text:style-name="Standard">Czy prowadzisz działalność gospodarczą? ☐ TAK ☐ NIE</text:p>
      <text:p text:style-name="Standard"/>
      <text:p text:style-name="Standard"/>
      <text:p text:style-name="Standard">INFORMACJE O STOISKU:</text:p>
      <text:p text:style-name="Standard">(Prosimy wypełnić czytelnie, drukowanymi literami)</text:p>
      <text:p text:style-name="Standard"/>
      <text:p text:style-name="Standard">Planowana liczba stoisk: ................</text:p>
      <text:p text:style-name="Standard">(jedno stoisko = ok. 2 metry bieżące)</text:p>
      <text:p text:style-name="Standard">Rodzaj sprzedawanych rzeczy (prosimy zaznaczyć odpowiednie):</text:p>
      <text:p text:style-name="Standard">☐<text:s/>Odzież nowa</text:p>
      <text:p text:style-name="Standard">☐<text:s/>Biżuteria nowa</text:p>
      <text:p text:style-name="Standard">☐<text:s/>Obuwie</text:p>
      <text:p text:style-name="Standard"><text:span text:style-name="T2">☐</text:span><text:span text:style-name="T3"><text:s/></text:span><text:span text:style-name="T4">Produkty spożywcze i wyroby swojskie</text:span></text:p>
      <text:p text:style-name="Standard">☐<text:s/>Rękodzieło</text:p>
      <text:p text:style-name="Standard">☐<text:s/>Torby, dodatki</text:p>
      <text:p text:style-name="Standard">☐<text:s/>Zabawki, gry</text:p>
      <text:p text:style-name="Standard">☐<text:s/>Książki</text:p>
      <text:p text:style-name="Standard">☐<text:s/>Akcesoria modowe</text:p>
      <text:p text:style-name="Standard">☐<text:s/>Tekstylia domowe</text:p>
      <text:p text:style-name="Standard">☐<text:s/>Biżuteria używana</text:p>
      <text:p text:style-name="Standard">☐Odzież używana</text:p>
      <text:p text:style-name="Standard">☐<text:s/>Inne (jakie?) ......................................................</text:p>
      <text:p text:style-name="Standard">Czy potrzebujesz stołu (1,6 m zapewnia Organizator): ☐ TAK ☐ NIE</text:p>
      <text:p text:style-name="Standard">Czy przywieziesz własny wieszak / stojak: ☐ TAK ☐ NIE</text:p>
      <text:p text:style-name="Standard">DODATKOWE INFORMACJE:</text:p>
      <text:p text:style-name="Standard">(opcjonalnie)</text:p>
      <text:p text:style-name="Standard"/>
      <text:p text:style-name="Standard">Krótki opis Twojego stoiska / rękodzieła/ wyrobów nazwa stoiska</text:p>
      <text:p text:style-name="Standard">(może być wykorzystany w promocji wydarzenia):</text:p>
      <text:p text:style-name="Standard">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…</text:p>
      <text:p text:style-name="Standard"/>
      <text:p text:style-name="Standard">WYNAJEM STOISKA I UDZIAŁ W WYDARZENIU JEST<text:s/><text:span text:style-name="T5">BEZPŁATNY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ŚWIADCZENIE UCZESTNIKA:</text:p>
      <text:p text:style-name="Standard"/>
      <text:p text:style-name="Standard">Oświadczam, że:</text:p>
      <text:p text:style-name="Standard">Zapoznałem(-am) się z Regulaminem wydarzenia</text:p>
      <text:p text:style-name="Standard">„Pchli Targ –<text:s/>NATURALNIE.” <text:s/>i akceptuję jego postanowienia.</text:p>
      <text:p text:style-name="Standard">Zobowiązuję się do przestrzegania zasad porządku, bezpieczeństwa, higieny i współpracy z</text:p>
      <text:p text:style-name="Standard">Organizatorem.</text:p>
      <text:p text:style-name="Standard">Wyrażam zgodę na przetwarzanie moich danych osobowych przez Organizatora w celach</text:p>
      <text:p text:style-name="Standard">związanych z organizacją wydarzenia, zgodnie z Rozporządzeniem Parlamentu Europejskiego i</text:p>
      <text:p text:style-name="Standard">Rady (UE) 2016/679 (RODO).</text:p>
      <text:p text:style-name="Standard">Wyrażam zgodę na nieodpłatne wykorzystanie mojego wizerunku oraz zdjęć mojego stoiska</text:p>
      <text:p text:style-name="Standard">w materiałach promujących wydarzenie.</text:p>
      <text:p text:style-name="Standard"/>
      <text:p text:style-name="Standard">Data: .........................................................</text:p>
      <text:p text:style-name="Standard">Podpis wystawcy: ......................................................…</text:p>
      <text:p text:style-name="Standard"/>
      <text:p text:style-name="Standard">ZGŁOSZENIA PRZYJMUJEMY do wtorku<text:s/>14<text:s/>kwietnia<text:s/>2026 r. do godz. 15:00.</text:p>
      <text:p text:style-name="Standard">Podpisane karty zgłoszeń prosimy przynieść w papierowej wersji do siedziby Organizatora- (Informacja Turystyczna, Rynek-Sukiennice 24) lub przesłać mailowo: e- mail: pchli.targ@lcr.net.pl</text:p>
      <text:p text:style-name="Standard">Kontakt tel.: 781 456 115 lub 782 953<text:s/>014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a Wajcfelt</meta:initial-creator>
    <dc:creator>Julia Wajcfelt</dc:creator>
    <meta:creation-date>2026-03-12T13:42:00Z</meta:creation-date>
    <dc:date>2026-03-12T13:42:00Z</dc:date>
    <meta:print-date>2026-01-08T14:50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01" meta:character-count="2805" meta:row-count="20" meta:non-whitespace-character-count="2409"/>
  </office:meta>
</office:document-meta>
</file>