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dd05"/>
    </style:style>
    <style:style style:name="P2" style:family="paragraph" style:parent-style-name="Standard">
      <style:text-properties officeooo:paragraph-rsid="0015240e"/>
    </style:style>
    <style:style style:name="P3" style:family="paragraph" style:parent-style-name="Standard">
      <style:text-properties officeooo:rsid="0015240e" officeooo:paragraph-rsid="0015240e"/>
    </style:style>
    <style:style style:name="T1" style:family="text">
      <style:text-properties officeooo:rsid="0013dd0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240e" style:font-weight-asian="normal" style:font-weight-complex="normal"/>
    </style:style>
    <style:style style:name="T4" style:family="text">
      <style:text-properties officeooo:rsid="0015240e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ARTA ZGŁOSZENIA UCZESTNICTWA</text:p>
      <text:p text:style-name="P1">w wydarzeniu „Pchli Targ – RĘCZNIE, LOKALNIE, SMACZNIE.”</text:p>
      <text:p text:style-name="Standard">Data: 2<text:span text:style-name="T1">1 </text:span>l<text:span text:style-name="T1">utego 2026</text:span></text:p>
      <text:p text:style-name="Standard">Miejsce: Galeria Łużycka TRET w Lubaniu</text:p>
      <text:p text:style-name="Standard"/>
      <text:p text:style-name="Standard">DANE WYSTAWCY:</text:p>
      <text:p text:style-name="Standard">(Prosimy wypełnić czytelnie, drukowanymi literami)</text:p>
      <text:p text:style-name="Standard"/>
      <text:p text:style-name="Standard">Imię i nazwisko / Nazwa wystawcy: ..............................................................</text:p>
      <text:p text:style-name="Standard">Adres zamieszkania / siedziby: 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>Numer telefonu: ............................................................</text:p>
      <text:p text:style-name="Standard">Adres e-mail: ............................................................</text:p>
      <text:p text:style-name="Standard">Czy prowadzisz działalność gospodarczą? ☐ TAK ☐ NIE</text:p>
      <text:p text:style-name="Standard"/>
      <text:p text:style-name="Standard"/>
      <text:p text:style-name="Standard">INFORMACJE O STOISKU:</text:p>
      <text:p text:style-name="P1">(Prosimy wypełnić czytelnie, drukowanymi literami)</text:p>
      <text:p text:style-name="P1"/>
      <text:p text:style-name="Standard">Planowana liczba stoisk: ................</text:p>
      <text:p text:style-name="Standard">(jedno stoisko = ok. 2 metry bieżące)</text:p>
      <text:p text:style-name="Standard">Rodzaj sprzedawanych rzeczy (prosimy zaznaczyć odpowiednie):</text:p>
      <text:p text:style-name="Standard">☐ Odzież nowa </text:p>
      <text:p text:style-name="Standard">☐ Biżuteria nowa </text:p>
      <text:p text:style-name="P2">☐ Obuwie</text:p>
      <text:p text:style-name="P2"><text:span text:style-name="Strong_20_Emphasis"><text:span text:style-name="T2">☐</text:span></text:span><text:span text:style-name="Strong_20_Emphasis"><text:span text:style-name="T3">P</text:span></text:span><text:span text:style-name="Strong_20_Emphasis"><text:span text:style-name="T2">rodukty spożywcze i wyroby swojskie</text:span></text:span></text:p>
      <text:p text:style-name="Standard">☐ Rękodzieło </text:p>
      <text:p text:style-name="Standard">☐ Torby, dodatki </text:p>
      <text:p text:style-name="Standard">☐ Zabawki, gry</text:p>
      <text:p text:style-name="P1">☐ Książki</text:p>
      <text:p text:style-name="P1">☐ Akcesoria modowe</text:p>
      <text:p text:style-name="P1">☐ Tekstylia domowe</text:p>
      <text:p text:style-name="P1">☐ Biżuteria używana</text:p>
      <text:p text:style-name="P1">☐Odzież używana</text:p>
      <text:p text:style-name="Standard">☐ Inne (jakie?) ......................................................</text:p>
      <text:p text:style-name="Standard">Czy potrzebujesz stołu (1,6 m zapewnia Organizator): ☐ TAK ☐ NIE</text:p>
      <text:p text:style-name="Standard">Czy przywieziesz własny wieszak / stojak: ☐ TAK ☐ NIE</text:p>
      <text:p text:style-name="Standard">DODATKOWE INFORMACJE:</text:p>
      <text:p text:style-name="Standard">(opcjonalnie)</text:p>
      <text:p text:style-name="Standard"/>
      <text:p text:style-name="P2">Krótki opis Twojego stoiska / rękodzieła/ <text:span text:style-name="T4">wyrobów</text:span> nazwa stoiska</text:p>
      <text:p text:style-name="P2">(może być wykorzystany w promocji wydarzenia):</text:p>
      <text:p text:style-name="Standard">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…</text:p>
      <text:p text:style-name="Standard"/>
      <text:p text:style-name="P3">WYNAJEM STOISKA I UDZIAŁ W WYDARZENIU JEST <text:span text:style-name="T5">BEZPŁATNY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OŚWIADCZENIE UCZESTNIKA:</text:p>
      <text:p text:style-name="Standard"/>
      <text:p text:style-name="Standard">Oświadczam, że:</text:p>
      <text:p text:style-name="P2">Zapoznałem(-am) się z Regulaminem wydarzenia</text:p>
      <text:p text:style-name="P2">„Pchli Targ – RĘCZNIE, LOKALNIE, SMACZNIE.” <text:s/>i akceptuję jego postanowienia.</text:p>
      <text:p text:style-name="Standard">Zobowiązuję się do przestrzegania zasad porządku, bezpieczeństwa, <text:span text:style-name="T4">higieny</text:span> i współpracy z</text:p>
      <text:p text:style-name="Standard">Organizatorem.</text:p>
      <text:p text:style-name="Standard">Wyrażam zgodę na przetwarzanie moich danych osobowych przez Organizatora w celach</text:p>
      <text:p text:style-name="Standard">związanych z organizacją wydarzenia, zgodnie z Rozporządzeniem Parlamentu Europejskiego i</text:p>
      <text:p text:style-name="Standard">Rady (UE) 2016/679 (RODO).</text:p>
      <text:p text:style-name="Standard">Wyrażam zgodę na nieodpłatne wykorzystanie mojego wizerunku oraz zdjęć mojego stoiska</text:p>
      <text:p text:style-name="Standard">w materiałach promujących wydarzenie.</text:p>
      <text:p text:style-name="Standard"/>
      <text:p text:style-name="Standard">Data: .........................................................</text:p>
      <text:p text:style-name="Standard">Podpis wystawcy: ......................................................…</text:p>
      <text:p text:style-name="Standard"/>
      <text:p text:style-name="P2">ZGŁOSZENIA PRZYJMUJEMY do <text:span text:style-name="T4">wtorku</text:span> <text:span text:style-name="T4">17 </text:span>l<text:span text:style-name="T4">utego</text:span> 202<text:span text:style-name="T4">6</text:span> r. do godz. 15:00.</text:p>
      <text:p text:style-name="P2"><text:span text:style-name="T4">P</text:span>odpisane karty zgłoszeń prosimy przynieść w papierowej wersji do siedziby Organizatora- (Informacja Turystyczna, Rynek-Sukiennice 24) lub przesłać mailowo: e- mail: pchli.targ@lcr.net.pl</text:p>
      <text:p text:style-name="Standard">Kontakt tel.: 781 456 115 lub 782 953 014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4:28:17.944052500</meta:creation-date>
    <meta:print-date>2026-01-08T14:50:34.211374900</meta:print-date>
    <dc:date>2026-01-08T15:26:44.282748800</dc:date>
    <meta:editing-duration>PT36M25S</meta:editing-duration>
    <meta:editing-cycles>1</meta:editing-cycles>
    <meta:document-statistic meta:table-count="0" meta:image-count="0" meta:object-count="0" meta:page-count="2" meta:paragraph-count="55" meta:word-count="283" meta:character-count="2777" meta:non-whitespace-character-count="2542"/>
    <meta:generator>LibreOffice/25.8.4.2$Windows_X86_64 LibreOffice_project/290daaa01b999472f0c7a3890eb6a550fd74c6df</meta:generator>
  </office:meta>
</office:document-meta>
</file>