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/>
    <style:style style:name="P3" style:parent-style-name="Textbody" style:family="paragraph"/>
    <style:style style:name="P4" style:parent-style-name="Textbody" style:family="paragraph"/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Textbody" style:family="paragraph"/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T21" style:parent-style-name="StrongEmphasis" style:family="text">
      <style:text-properties fo:font-weight="normal" style:font-weight-asian="normal" style:font-weight-complex="normal"/>
    </style:style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>
      <style:paragraph-properties fo:margin-left="0.4923in">
        <style:tab-stops/>
      </style:paragraph-properties>
    </style:style>
    <style:style style:name="P34" style:parent-style-name="Textbody" style:family="paragraph">
      <style:paragraph-properties fo:margin-left="0.4923in">
        <style:tab-stops/>
      </style:paragraph-properties>
    </style:style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/>
    <style:style style:name="P41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Textbody" style:family="paragraph"/>
    <style:style style:name="P43" style:parent-style-name="Textbody" style:family="paragraph"/>
    <style:style style:name="P44" style:parent-style-name="Textbody" style:family="paragraph"/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Textbody" style:family="paragraph"/>
    <style:style style:name="P47" style:parent-style-name="Textbody" style:family="paragraph"/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9" style:parent-style-name="Textbody" style:family="paragraph"/>
    <style:style style:name="P50" style:parent-style-name="Textbody" style:family="paragraph"/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Textbody" style:family="paragraph"/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/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Textbody" style:family="paragraph"/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8" style:parent-style-name="Textbody" style:family="paragraph"/>
    <style:style style:name="P69" style:parent-style-name="Textbody" style:family="paragraph"/>
    <style:style style:name="P70" style:parent-style-name="Textbody" style:family="paragraph"/>
    <style:style style:name="T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2" style:parent-style-name="Textbody" style:family="paragraph"/>
    <style:style style:name="P73" style:parent-style-name="Textbody" style:family="paragraph"/>
    <style:style style:name="P74" style:parent-style-name="Textbody" style:family="paragraph"/>
    <style:style style:name="P75" style:parent-style-name="Textbody" style:family="paragraph"/>
    <style:style style:name="T76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h text:style-name="Nagłówek1" text:outline-level="1">REGULAMIN WYDARZENIA<text:line-break/>„Pchli Targ –<text:s/>NATURALNIE.”</text:h>
      <text:p text:style-name="Textbody"><text:span text:style-name="StrongEmphasis">Termin:</text:span><text:s/>18<text:s/>kwietnia<text:s/>2026 r. (sobota)<text:line-break/><text:span text:style-name="StrongEmphasis">Godziny:</text:span><text:s/>10:00–14:00<text:line-break/><text:span text:style-name="StrongEmphasis">Miejsce:</text:span><text:s/>Galeria Łużycka TRET, Rynek–Sukiennice 38, Lubań<text:line-break/><text:span text:style-name="StrongEmphasis">Organizator:</text:span><text:s/>Łużyckie Centrum Rozwoju</text:p>
      <text:p text:style-name="HorizontalLine"/>
      <text:h text:style-name="Nagłówek2" text:outline-level="2">I. Cel i charakter wydarzenia</text:h>
      <text:list text:style-name="LFO1" text:continue-numbering="true">
        <text:list-item>
          <text:p text:style-name="P2">„Pchli Targ –<text:s/>NATURALNIE.” jest wydarzeniem o charakterze kulturalno-społecznym oraz wystawienniczo-handlowym, skierowanym do wytwórców wyrobów swojskich, spożywczych, rękodzielniczych, artystycznych, użytkowych, jubilerskich, a także do wystawców oferujących odzież, obuwie, akcesoria modowe, tekstylia, zabawki, gry oraz książki – zarówno nowe, jak i używane.</text:p>
        </text:list-item>
        <text:list-item>
          <text:p text:style-name="P3">Celem wydarzenia jest integracja mieszkańców, promocja idei recyklingu i ponownego obiegu rzeczy, a także wspieranie oraz promocja lokalnego rękodzieła, tradycji oraz wyrobów regionalnych.</text:p>
        </text:list-item>
        <text:list-item>
          <text:p text:style-name="P4">Wydarzenie<text:s/>odbywa się w tematyce ekologicznej, nawiązuje do dbania o naszą planetę- Ziemię. Przestrzeń Galerii Łużyckiej TRET zostanie udekorowana tematycznie, a wydarzeniu towarzyszyć będą atrakcje takie jak: koło fortuny z nagrodami, akcja ekologiczna-<text:s/><text:span text:style-name="T5">Kwiatki za Elektrogratki</text:span>- gdzie będzie możliwość wymiany zużytej elektroniki na kwiaty oraz stoisko-<text:s/><text:span text:style-name="T6">Plant Swap</text:span>- gdzie będzie można wymienić się opisanymi roślinami czy sadzonkami, konkurs dla Wystawców pt.<text:s/><text:span text:style-name="T7">Ulubieniec Odwiedzających</text:span>.</text:p>
        </text:list-item>
        <text:list-item>
          <text:p text:style-name="P8"><text:span text:style-name="T9">Targ obejmuje trzy piętra Galerii Łużyckiej TRET, na których rozmieszczone zostaną stoiska wystawców</text:span>.</text:p>
        </text:list-item>
      </text:list>
      <text:p text:style-name="HorizontalLine"/>
      <text:h text:style-name="Nagłówek2" text:outline-level="2">II. Uczestnicy</text:h>
      <text:list text:style-name="LFO2" text:continue-numbering="true">
        <text:list-item>
          <text:p text:style-name="P10">Wystawcą może być każda osoba fizyczna, rękodzielnik, producent wyrobów swojskich lub grupa nieformalna, która zgłosi udział w wydarzeniu i zaakceptuje niniejszy regulamin.</text:p>
        </text:list-item>
        <text:list-item>
          <text:p text:style-name="P11">Osoby niepełnoletnie mogą brać udział w wydarzeniu wyłącznie pod opieką osoby dorosłej.</text:p>
        </text:list-item>
        <text:list-item>
          <text:p text:style-name="P12">Udział w targu ma charakter<text:s/><text:span text:style-name="StrongEmphasis">niekomercyjny</text:span><text:s/>i przeznaczony jest głównie dla osób prywatnych sprzedających lub wymieniających rzeczy z własnych zasobów.</text:p>
        </text:list-item>
      </text:list>
      <text:p text:style-name="HorizontalLine"/>
      <text:h text:style-name="Nagłówek2" text:outline-level="2">III. Produkty dopuszczone do sprzedaży</text:h>
      <text:p text:style-name="Textbody">Na targu można sprzedawać:</text:p>
      <text:list text:style-name="LFO3" text:continue-numbering="true">
        <text:list-item>
          <text:p text:style-name="P13">odzież nową i używaną<text:s/>(damską, męską, dziecięcą),</text:p>
        </text:list-item>
        <text:list-item>
          <text:p text:style-name="P14">obuwie i akcesoria modowe,</text:p>
        </text:list-item>
        <text:list-item>
          <text:p text:style-name="P15">biżuterię nową i używaną,</text:p>
        </text:list-item>
        <text:list-item>
          <text:p text:style-name="P16">książki,</text:p>
        </text:list-item>
        <text:list-item>
          <text:p text:style-name="P17">zabawki i gry,</text:p>
        </text:list-item>
        <text:list-item>
          <text:p text:style-name="P18">tekstylia domowe, dodatki, torby,</text:p>
        </text:list-item>
        <text:list-item>
          <text:p text:style-name="P19">wyroby rękodzielnicze, artystyczne i dekoracyjne,</text:p>
        </text:list-item>
        <text:list-item>
          <text:p text:style-name="P20"><text:span text:style-name="T21">produkty spożywcze i wyroby swojskie</text:span><text:s/>(min. ciasta, wypieki, miody, wyroby regionalne).</text:p>
        </text:list-item>
      </text:list>
      <text:p text:style-name="HorizontalLine"/>
      <text:h text:style-name="Nagłówek2" text:outline-level="2">IV. Produkty niedopuszczone do sprzedaży</text:h>
      <text:p text:style-name="Textbody">Na targu zabrania się sprzedaży:</text:p>
      <text:list text:style-name="LFO4" text:continue-numbering="true">
        <text:list-item>
          <text:p text:style-name="P22">części samochodowych i elementów motoryzacyjnych,</text:p>
        </text:list-item>
        <text:list-item>
          <text:p text:style-name="P23">materiałów niebezpiecznych, chemikaliów oraz ostrych narzędzi,</text:p>
        </text:list-item>
        <text:list-item>
          <text:p text:style-name="P24">sprzętu AGD i RTV,</text:p>
        </text:list-item>
        <text:list-item>
          <text:p text:style-name="P25">przedmiotów niezgodnych z prawem, w złym stanie technicznym lub mogących zagrażać bezpieczeństwu uczestników.</text:p>
        </text:list-item>
      </text:list>
      <text:p text:style-name="HorizontalLine"/>
      <text:h text:style-name="Nagłówek2" text:outline-level="2">V. Zasady sprzedaży produktów spożywczych</text:h>
      <text:list text:style-name="LFO5" text:continue-numbering="true">
        <text:list-item>
          <text:p text:style-name="P26">Dopuszcza się sprzedaż żywności przygotowanej we własnym zakresie, w szczególności domowych wypieków, ciast, miodów oraz innych wyrobów regionalnych.</text:p>
        </text:list-item>
        <text:list-item>
          <text:p text:style-name="P27">Sprzedaż żywności ma charakter<text:s/><text:span text:style-name="StrongEmphasis">okazjonalny</text:span>, zgodnie z obowiązującymi przepisami prawa polskiego.</text:p>
        </text:list-item>
        <text:list-item>
          <text:p text:style-name="P28">Wystawca sprzedający żywność zobowiązany jest do przestrzegania przepisów, w szczególności:</text:p>
          <text:list text:continue-numbering="true">
            <text:list-item>
              <text:p text:style-name="P29">ustawy o bezpieczeństwie żywności i żywienia,</text:p>
            </text:list-item>
            <text:list-item>
              <text:p text:style-name="P30">przepisów sanitarnych i higienicznych,</text:p>
            </text:list-item>
            <text:list-item>
              <text:p text:style-name="P31">zasad dobrej praktyki higienicznej.</text:p>
            </text:list-item>
          </text:list>
        </text:list-item>
        <text:list-item>
          <text:p text:style-name="P32">Osoby zajmujące się przygotowaniem i sprzedażą żywności muszą posiadać<text:s/><text:span text:style-name="StrongEmphasis">aktualne orzeczenie do celów sanitarno-epidemiologicznych</text:span>.</text:p>
        </text:list-item>
      </text:list>
      <text:p text:style-name="P33"/>
      <text:p text:style-name="P34"/>
      <text:list text:style-name="LFO5" text:continue-numbering="true">
        <text:list-item>
          <text:p text:style-name="P35">Produkty spożywcze muszą być:</text:p>
          <text:list text:continue-numbering="true">
            <text:list-item>
              <text:p text:style-name="P36">przygotowane w warunkach zapewniających bezpieczeństwo zdrowotne,</text:p>
            </text:list-item>
            <text:list-item>
              <text:p text:style-name="P37">zabezpieczone przed zanieczyszczeniem,</text:p>
            </text:list-item>
            <text:list-item>
              <text:p text:style-name="P38">odpowiednio zapakowane,</text:p>
            </text:list-item>
            <text:list-item>
              <text:p text:style-name="P39">opisane (np. rodzaj produktu).</text:p>
            </text:list-item>
          </text:list>
        </text:list-item>
        <text:list-item>
          <text:p text:style-name="P40">Wystawca ponosi<text:s/><text:span text:style-name="StrongEmphasis">pełną odpowiedzialność prawną i cywilną</text:span><text:s/>za jakość, świeżość oraz bezpieczeństwo oferowanej żywności.</text:p>
        </text:list-item>
        <text:list-item>
          <text:p text:style-name="P41">Organizator<text:s/>nie<text:s/>ponosi<text:s/>odpowiedzialności za produkty spożywcze oferowane przez Wystawców ani za ewentualne skutki ich spożycia.</text:p>
        </text:list-item>
      </text:list>
      <text:p text:style-name="HorizontalLine"/>
      <text:h text:style-name="Nagłówek2" text:outline-level="2">VI. Zasady organizacyjne stoisk</text:h>
      <text:list text:style-name="LFO6" text:continue-numbering="true">
        <text:list-item>
          <text:p text:style-name="P42"><text:span text:style-name="StrongEmphasis">Wynajem stoisk jest bezpłatny.</text:span></text:p>
        </text:list-item>
        <text:list-item>
          <text:p text:style-name="P43">Organizator zapewnia bezpłatnie stoły o długości ok. 1,6 m oraz krzesła.</text:p>
        </text:list-item>
        <text:list-item>
          <text:p text:style-name="P44">Zabronione jest zajmowanie powierzchni poza wyznaczonymi stoiskami.<text:s/><text:line-break/>Przejścia muszą pozostać<text:s/><text:span text:style-name="T45">niezablokowane.</text:span></text:p>
        </text:list-item>
        <text:list-item>
          <text:p text:style-name="P46">Wystawca zobowiązany jest do urządzenia stoiska w sposób bezpieczny i estetyczny.</text:p>
        </text:list-item>
        <text:list-item>
          <text:p text:style-name="P47">Rozładunek i załadunek są możliwe<text:span text:style-name="T48"><text:s/>wyłącznie</text:span><text:s/>przez czas niezbędny do sprawnej obsługi stoiska. Zabrania się zastawiania przestrzeni innych niż wyznaczone miejsca parkingowe oraz parkowania przez cały czas trwania wydarzenia.</text:p>
        </text:list-item>
        <text:list-item>
          <text:p text:style-name="P49">Dodatkowe elementy wyposażenia (wieszaki, stojaki, dekoracje) Wystawca organizuje we własnym zakresie.</text:p>
        </text:list-item>
        <text:list-item>
          <text:p text:style-name="P50">Liczba stoisk jest ograniczona –<text:s/><text:span text:style-name="T51">o udziale decyduje kolejność zgłoszeń.</text:span></text:p>
        </text:list-item>
        <text:list-item>
          <text:p text:style-name="P52"><text:span text:style-name="T53">Rozstawienie stoisk</text:span><text:s/>odbywa się w godzinach<text:s/><text:span text:style-name="StrongEmphasis">8:45–9:45</text:span>.</text:p>
        </text:list-item>
        <text:list-item>
          <text:p text:style-name="P54">Po zakończeniu wydarzenia Wystawcy zobowiązani są do uporządkowania swojego stanowiska.</text:p>
        </text:list-item>
        <text:list-item>
          <text:p text:style-name="P55">Każdy Wystawca zobowiązany jest do indywidualnego rozliczenia sprzedaży z Urzędem Skarbowym zgodnie z obowiązującymi przepisami prawa polskiego.</text:p>
        </text:list-item>
      </text:list>
      <text:p text:style-name="HorizontalLine"/>
      <text:h text:style-name="Nagłówek2" text:outline-level="2">VII. Konkurs</text:h>
      <text:list text:style-name="LFO7" text:continue-numbering="true">
        <text:list-item>
          <text:p text:style-name="P56">W ramach wydarzenia odbędzie się konkurs dla Wystawców pt.<text:s/><text:span text:style-name="StrongEmphasis">„Ulubieniec odwiedzających”</text:span>.</text:p>
        </text:list-item>
        <text:list-item>
          <text:p text:style-name="P57">Każdy uczestnik ma prawo oddać jeden głos.</text:p>
        </text:list-item>
        <text:list-item>
          <text:p text:style-name="P58">Zwycięzcy otrzymają nagrody rzeczowe ufundowane przez Organizatora.</text:p>
        </text:list-item>
      </text:list>
      <text:p text:style-name="HorizontalLine"/>
      <text:h text:style-name="Nagłówek2" text:outline-level="2">VIII. Zgłoszenia i kontakt</text:h>
      <text:list text:style-name="LFO8" text:continue-numbering="true">
        <text:list-item>
          <text:p text:style-name="P59">Zgłoszenia przyjmowane są do<text:span text:style-name="T60"><text:s/></text:span><text:span text:style-name="T61">wtorku</text:span><text:s/><text:span text:style-name="T62">14</text:span><text:span text:style-name="T63">.0</text:span><text:span text:style-name="T64">4</text:span><text:span text:style-name="T65">.</text:span><text:span text:style-name="StrongEmphasis">2026</text:span><text:span text:style-name="StrongEmphasis"><text:s/>r. do godz. 15:00</text:span>.</text:p>
        </text:list-item>
        <text:list-item>
          <text:p text:style-name="P66">Warunkiem udziału jest wypełnienie<text:s/><text:span text:style-name="T67">Karty zgłoszenia</text:span><text:s/>dostępnej na stronie<text:s/><text:span text:style-name="StrongEmphasis">luban.pl</text:span><text:s/>lub w siedzibie Organizatora.</text:p>
        </text:list-item>
        <text:list-item>
          <text:p text:style-name="P68">Kartę zgłoszenia należy przesłać na adres e-mail:<text:s/><text:a xlink:href="mailto:pchli.targ@lcr.net.pl" office:target-frame-name="_top" xlink:show="replace"><text:span text:style-name="StrongEmphasis">pchli.targ@lcr.net.pl</text:span></text:a></text:p>
        </text:list-item>
        <text:list-item>
          <text:p text:style-name="P69">Kontakt telefoniczny:<text:s/><text:span text:style-name="StrongEmphasis">781 456 115</text:span>,<text:s/><text:span text:style-name="StrongEmphasis">782 953 014</text:span></text:p>
        </text:list-item>
      </text:list>
      <text:p text:style-name="HorizontalLine"/>
      <text:h text:style-name="Nagłówek2" text:outline-level="2">IX. Odpowiedzialność i postanowienia końcowe</text:h>
      <text:list text:style-name="LFO9" text:continue-numbering="true">
        <text:list-item>
          <text:p text:style-name="P70">Organizator<text:span text:style-name="T71"><text:s/>nie</text:span><text:s/>ponosi odpowiedzialności za towary Wystawców ani za szkody, kradzieże lub zniszczenia.</text:p>
        </text:list-item>
        <text:list-item>
          <text:p text:style-name="P72">Wystawcy ubezpieczają się we własnym zakresie.</text:p>
        </text:list-item>
        <text:list-item>
          <text:p text:style-name="P73">Zabroniona jest likwidacja stoiska przed zakończeniem wydarzenia.</text:p>
        </text:list-item>
        <text:list-item>
          <text:p text:style-name="P74">Uczestnicy wyrażają zgodę na utrwalanie i wykorzystywanie wizerunku do celów promocyjnych Organizatora.</text:p>
        </text:list-item>
        <text:list-item>
          <text:p text:style-name="P75"><text:span text:style-name="T76">Organizator zastrzega sobie prawo do zmian w regulaminie</text:span><text:s/>oraz do odmowy udziału Wystawcy w przypadku naruszenia jego postanowień.</text:p>
        </text:list-item>
      </text:list>
      <text:p text:style-name="Textbody"><text:span text:style-name="StrongEmphasis">Udział w wydarzeniu „Pchli Targ –<text:s/></text:span><text:span text:style-name="StrongEmphasis">NATURALNIE</text:span><text:span text:style-name="StrongEmphasis">.” oznacza akceptację niniejszego regulami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 Wajcfelt</meta:initial-creator>
    <dc:creator>Julia Wajcfelt</dc:creator>
    <meta:creation-date>2026-03-12T13:44:00Z</meta:creation-date>
    <dc:date>2026-03-12T13:44:00Z</dc:date>
    <meta:print-date>2026-03-12T13:42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20" meta:character-count="5730" meta:row-count="41" meta:non-whitespace-character-count="4921"/>
  </office:meta>
</office:document-meta>
</file>