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1ca50a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d5ab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officeooo:rsid="001d5abe" style:font-weight-asian="normal" style:font-weight-complex="normal"/>
    </style:style>
    <style:style style:name="T7" style:family="text">
      <style:text-properties fo:font-weight="bold" officeooo:rsid="001d5abe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h text:style-name="Heading_20_1" text:outline-level="1">REGULAMIN WYDARZENIA<text:line-break/>„Pchli Targ – RĘCZNIE, LOKALNIE, SMACZNIE.”</text:h>
      <text:p text:style-name="Text_20_body"><text:span text:style-name="Strong_20_Emphasis">Termin:</text:span> 21 lutego 2026 r. (sobota)<text:line-break/><text:span text:style-name="Strong_20_Emphasis">Godziny:</text:span> 10:00–14:00<text:line-break/><text:span text:style-name="Strong_20_Emphasis">Miejsce:</text:span> Galeria Łużycka TRET, Rynek–Sukiennice 38, Lubań<text:line-break/><text:span text:style-name="Strong_20_Emphasis">Organizator:</text:span> Łużyckie Centrum Rozwoju</text:p>
      <text:p text:style-name="Horizontal_20_Line"/>
      <text:h text:style-name="Heading_20_2" text:outline-level="2">I. Cel i charakter wydarzenia</text:h>
      <text:list text:style-name="L1">
        <text:list-item>
          <text:p text:style-name="P1">„Pchli Targ – RĘCZNIE, LOKALNIE, SMACZNIE.” jest wydarzeniem o charakterze kulturalno-społecznym oraz wystawienniczo-handlowym, skierowanym do wytwórców wyrobów swojskich, spożywczych, rękodzielniczych, artystycznych, użytkowych, jubilerskich, a także do wystawców oferujących odzież, obuwie, akcesoria modowe, tekstylia, zabawki, gry oraz książki – zarówno nowe, jak i używane.</text:p>
        </text:list-item>
        <text:list-item>
          <text:p text:style-name="P1">Celem wydarzenia jest integracja mieszkańców, promocja idei recyklingu i ponownego obiegu rzeczy, a także wspieranie oraz promocja lokalnego rękodzieła, tradycji oraz wyrobów regionalnych.</text:p>
        </text:list-item>
        <text:list-item>
          <text:p text:style-name="P2">Wydarzenie odbywa się w <text:span text:style-name="Strong_20_Emphasis">klimacie swojskim i regionalnym</text:span>, nawiązującym do lokalnych tradycji, rękodzieła oraz kuchni domowej. Przestrzeń Galerii Łużyckiej TRET zostanie udekorowana tematycznie, a wydarzeniu towarzyszyć będą atrakcje takie jak: koło fortuny z nagrodami, konkurs dla wystawców oraz tematyczna ścianka do zdjęć.</text:p>
        </text:list-item>
        <text:list-item>
          <text:p text:style-name="P1">Targ obejmuje trzy piętra Galerii Łużyckiej TRET, na których rozmieszczone zostaną stoiska wystawców.</text:p>
        </text:list-item>
        <text:list-item>
          <text:p text:style-name="P1">W trakcie wydarzenia przewidziany jest konkurs dla wystawców pt. <text:span text:style-name="Strong_20_Emphasis">„Ulubieniec odwiedzających”</text:span>.</text:p>
        </text:list-item>
      </text:list>
      <text:p text:style-name="Horizontal_20_Line"/>
      <text:h text:style-name="Heading_20_2" text:outline-level="2">II. Uczestnicy</text:h>
      <text:list text:style-name="L2">
        <text:list-item>
          <text:p text:style-name="P3">Wystawcą może być każda osoba fizyczna, rękodzielnik, producent wyrobów swojskich lub grupa nieformalna, która zgłosi udział w wydarzeniu i zaakceptuje niniejszy regulamin.</text:p>
        </text:list-item>
        <text:list-item>
          <text:p text:style-name="P3">Osoby niepełnoletnie mogą brać udział w wydarzeniu wyłącznie pod opieką osoby dorosłej.</text:p>
        </text:list-item>
        <text:list-item>
          <text:p text:style-name="P3">Udział w targu ma charakter <text:span text:style-name="Strong_20_Emphasis">niekomercyjny</text:span> i przeznaczony jest głównie dla osób prywatnych sprzedających lub wymieniających rzeczy z własnych zasobów.</text:p>
        </text:list-item>
      </text:list>
      <text:p text:style-name="Horizontal_20_Line"/>
      <text:h text:style-name="Heading_20_2" text:outline-level="2"><text:soft-page-break/>III. Produkty dopuszczone do sprzedaży</text:h>
      <text:p text:style-name="Text_20_body">Na targu można sprzedawać:</text:p>
      <text:list text:style-name="L3">
        <text:list-item>
          <text:p text:style-name="P4">odzież nową i używaną (damską, męską, dziecięcą),</text:p>
        </text:list-item>
        <text:list-item>
          <text:p text:style-name="P4">obuwie i akcesoria modowe,</text:p>
        </text:list-item>
        <text:list-item>
          <text:p text:style-name="P4">biżuterię nową i używaną,</text:p>
        </text:list-item>
        <text:list-item>
          <text:p text:style-name="P4">książki,</text:p>
        </text:list-item>
        <text:list-item>
          <text:p text:style-name="P4">zabawki i gry,</text:p>
        </text:list-item>
        <text:list-item>
          <text:p text:style-name="P4">tekstylia domowe, dodatki, torby,</text:p>
        </text:list-item>
        <text:list-item>
          <text:p text:style-name="P4">wyroby rękodzielnicze, artystyczne i dekoracyjne,</text:p>
        </text:list-item>
        <text:list-item>
          <text:p text:style-name="P4"><text:span text:style-name="Strong_20_Emphasis"><text:span text:style-name="T1">produkty spożywcze i wyroby swojskie</text:span></text:span> (min. ciasta, wypieki, miody, wyroby regionalne).</text:p>
        </text:list-item>
      </text:list>
      <text:p text:style-name="Horizontal_20_Line"/>
      <text:h text:style-name="Heading_20_2" text:outline-level="2">IV. Produkty niedopuszczone do sprzedaży</text:h>
      <text:p text:style-name="Text_20_body">Na targu zabrania się sprzedaży:</text:p>
      <text:list text:style-name="L4">
        <text:list-item>
          <text:p text:style-name="P5">części samochodowych i elementów motoryzacyjnych,</text:p>
        </text:list-item>
        <text:list-item>
          <text:p text:style-name="P5">materiałów niebezpiecznych, chemikaliów oraz ostrych narzędzi,</text:p>
        </text:list-item>
        <text:list-item>
          <text:p text:style-name="P5">sprzętu AGD i RTV,</text:p>
        </text:list-item>
        <text:list-item>
          <text:p text:style-name="P5">przedmiotów niezgodnych z prawem, w złym stanie technicznym lub mogących zagrażać bezpieczeństwu uczestników.</text:p>
        </text:list-item>
      </text:list>
      <text:p text:style-name="Horizontal_20_Line"/>
      <text:h text:style-name="Heading_20_2" text:outline-level="2">V. Zasady sprzedaży produktów spożywczych</text:h>
      <text:list text:style-name="L5">
        <text:list-item>
          <text:p text:style-name="P6">Dopuszcza się sprzedaż żywności przygotowanej we własnym zakresie, w szczególności domowych wypieków, ciast, miodów oraz innych wyrobów regionalnych.</text:p>
        </text:list-item>
        <text:list-item>
          <text:p text:style-name="P6">Sprzedaż żywności ma charakter <text:span text:style-name="Strong_20_Emphasis">okazjonalny</text:span>, zgodnie z obowiązującymi przepisami prawa polskiego.</text:p>
        </text:list-item>
        <text:list-item>
          <text:p text:style-name="P6">Wystawca sprzedający żywność zobowiązany jest do przestrzegania przepisów, w szczególności:</text:p>
          <text:list>
            <text:list-item>
              <text:p text:style-name="P6">ustawy o bezpieczeństwie żywności i żywienia,</text:p>
            </text:list-item>
            <text:list-item>
              <text:p text:style-name="P6">przepisów sanitarnych i higienicznych,</text:p>
            </text:list-item>
            <text:list-item>
              <text:p text:style-name="P6">zasad dobrej praktyki higienicznej.</text:p>
            </text:list-item>
          </text:list>
        </text:list-item>
        <text:list-item>
          <text:p text:style-name="P6">Osoby zajmujące się przygotowaniem i sprzedażą żywności muszą posiadać <text:span text:style-name="Strong_20_Emphasis">aktualne orzeczenie do celów sanitarno-epidemiologicznych</text:span>.</text:p>
          <text:p text:style-name="P6"/>
        </text:list-item>
        <text:list-item>
          <text:p text:style-name="P6"><text:soft-page-break/>Produkty spożywcze muszą być:</text:p>
          <text:list>
            <text:list-item>
              <text:p text:style-name="P6">przygotowane w warunkach zapewniających bezpieczeństwo zdrowotne,</text:p>
            </text:list-item>
            <text:list-item>
              <text:p text:style-name="P6">zabezpieczone przed zanieczyszczeniem,</text:p>
            </text:list-item>
            <text:list-item>
              <text:p text:style-name="P6">odpowiednio zapakowane,</text:p>
            </text:list-item>
            <text:list-item>
              <text:p text:style-name="P6">opisane (np. rodzaj produktu).</text:p>
            </text:list-item>
          </text:list>
        </text:list-item>
        <text:list-item>
          <text:p text:style-name="P6">Wystawca ponosi <text:span text:style-name="Strong_20_Emphasis">pełną odpowiedzialność prawną i cywilną</text:span> za jakość, świeżość oraz bezpieczeństwo oferowanej żywności.</text:p>
        </text:list-item>
        <text:list-item>
          <text:p text:style-name="P6">Organizator <text:span text:style-name="T2">nie</text:span><text:span text:style-name="T3"> ponosi</text:span> odpowiedzialności za produkty spożywcze oferowane przez Wystawców ani za ewentualne skutki ich spożycia.</text:p>
        </text:list-item>
      </text:list>
      <text:p text:style-name="Horizontal_20_Line"/>
      <text:h text:style-name="Heading_20_2" text:outline-level="2">VI. Zasady organizacyjne stoisk</text:h>
      <text:list text:style-name="L6">
        <text:list-item>
          <text:p text:style-name="P7"><text:span text:style-name="Strong_20_Emphasis">Wynajem stoisk jest bezpłatny.</text:span></text:p>
        </text:list-item>
        <text:list-item>
          <text:p text:style-name="P7">Organizator zapewnia bezpłatnie stoły o długości ok. 1,6 m oraz krzesła.</text:p>
        </text:list-item>
        <text:list-item>
          <text:p text:style-name="P7">Zabronione jest zajmowanie powierzchni poza wyznaczonymi stoiskami. Przejścia muszą pozostać niezablokowane.</text:p>
        </text:list-item>
        <text:list-item>
          <text:p text:style-name="P7">Wystawca zobowiązany jest do urządzenia stoiska w sposób bezpieczny i estetyczny.</text:p>
        </text:list-item>
        <text:list-item>
          <text:p text:style-name="P7">Rozładunek i załadunek możliwy jest wyłącznie na czas niezbędny do sprawnej obsługi stoiska.</text:p>
        </text:list-item>
        <text:list-item>
          <text:p text:style-name="P7">Dodatkowe elementy wyposażenia (wieszaki, stojaki, dekoracje) Wystawca organizuje we własnym zakresie.</text:p>
        </text:list-item>
        <text:list-item>
          <text:p text:style-name="P7">Liczba stoisk jest ograniczona – o udziale decyduje kolejność zgłoszeń.</text:p>
        </text:list-item>
        <text:list-item>
          <text:p text:style-name="P7">Rozstawienie stoisk odbywa się w godzinach <text:span text:style-name="Strong_20_Emphasis">8:45–9:45</text:span>.</text:p>
        </text:list-item>
        <text:list-item>
          <text:p text:style-name="P7">Po zakończeniu wydarzenia Wystawcy zobowiązani są do uporządkowania swojego stanowiska.</text:p>
        </text:list-item>
        <text:list-item>
          <text:p text:style-name="P7"><text:s/>Każdy Wystawca zobowiązany jest do indywidualnego rozliczenia sprzedaży z Urzędem Skarbowym zgodnie z obowiązującymi przepisami <text:span text:style-name="T4">prawa polskiego</text:span>.</text:p>
        </text:list-item>
      </text:list>
      <text:p text:style-name="Horizontal_20_Line"/>
      <text:h text:style-name="Heading_20_2" text:outline-level="2">VII. Konkurs</text:h>
      <text:list text:style-name="L7">
        <text:list-item>
          <text:p text:style-name="P8">W ramach wydarzenia odbędzie się konkurs dla Wystawców pt. <text:span text:style-name="Strong_20_Emphasis">„Ulubieniec odwiedzających”</text:span>.</text:p>
        </text:list-item>
        <text:list-item>
          <text:p text:style-name="P8">Każdy <text:span text:style-name="T4">uczestnik</text:span> ma prawo oddać jeden głos.</text:p>
        </text:list-item>
        <text:list-item>
          <text:p text:style-name="P8">Zwycięzcy otrzymają nagrody rzeczowe ufundowane przez Organizatora.</text:p>
        </text:list-item>
      </text:list>
      <text:p text:style-name="Horizontal_20_Line"/>
      <text:h text:style-name="Heading_20_2" text:outline-level="2"><text:soft-page-break/>VIII. Zgłoszenia i kontakt</text:h>
      <text:list text:style-name="L8">
        <text:list-item>
          <text:p text:style-name="P9">Zgłoszenia przyjmowane są do<text:span text:style-name="T5"> </text:span><text:span text:style-name="T6">wtorku</text:span><text:span text:style-name="T4"> </text:span><text:span text:style-name="T7">17.02.</text:span><text:span text:style-name="Strong_20_Emphasis">2026 r. do godz. 15:00</text:span>.</text:p>
        </text:list-item>
        <text:list-item>
          <text:p text:style-name="P9">Warunkiem udziału jest wypełnienie Karty zgłoszenia dostępnej na stronie <text:span text:style-name="Strong_20_Emphasis">luban.pl</text:span> lub w siedzibie Organizatora.</text:p>
        </text:list-item>
        <text:list-item>
          <text:p text:style-name="P9">Kartę zgłoszenia należy przesłać na adres e-mail: <text:a xlink:type="simple" xlink:href="mailto:pchli.targ@lcr.net.pl" text:style-name="Internet_20_link" text:visited-style-name="Visited_20_Internet_20_Link"><text:span text:style-name="Strong_20_Emphasis">pchli.targ@lcr.net.pl</text:span></text:a></text:p>
        </text:list-item>
        <text:list-item>
          <text:p text:style-name="P9">Kontakt telefoniczny: <text:span text:style-name="Strong_20_Emphasis">781 456 115</text:span>, <text:span text:style-name="Strong_20_Emphasis">782 953 014</text:span></text:p>
        </text:list-item>
      </text:list>
      <text:p text:style-name="Horizontal_20_Line"/>
      <text:h text:style-name="Heading_20_2" text:outline-level="2">IX. Odpowiedzialność i postanowienia końcowe</text:h>
      <text:list text:style-name="L9">
        <text:list-item>
          <text:p text:style-name="P10">Organizator<text:span text:style-name="T2"> nie</text:span> ponosi odpowiedzialności za towary Wystawców ani za szkody, kradzieże lub zniszczenia.</text:p>
        </text:list-item>
        <text:list-item>
          <text:p text:style-name="P10">Wystawcy ubezpieczają się we własnym zakresie.</text:p>
        </text:list-item>
        <text:list-item>
          <text:p text:style-name="P10">Zabroniona jest likwidacja stoiska przed zakończeniem wydarzenia.</text:p>
        </text:list-item>
        <text:list-item>
          <text:p text:style-name="P10">Uczestnicy wyrażają zgodę na utrwalanie i wykorzystywanie wizerunku do celów promocyjnych Organizatora.</text:p>
        </text:list-item>
        <text:list-item>
          <text:p text:style-name="P10">Organizator zastrzega sobie prawo do zmian w regulaminie oraz do odmowy udziału Wystawcy w przypadku naruszenia jego postanowień.</text:p>
        </text:list-item>
      </text:list>
      <text:p text:style-name="Text_20_body"><text:span text:style-name="Strong_20_Emphasis">Udział w wydarzeniu „Pchli Targ – RĘCZNIE, LOKALNIE, SMACZNIE.” oznacza akceptację niniejszego regulamin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4:02:14.865528000</meta:creation-date>
    <dc:date>2026-01-08T15:26:22.823782600</dc:date>
    <meta:editing-duration>PT1H13M44S</meta:editing-duration>
    <meta:editing-cycles>2</meta:editing-cycles>
    <meta:generator>LibreOffice/25.8.4.2$Windows_X86_64 LibreOffice_project/290daaa01b999472f0c7a3890eb6a550fd74c6df</meta:generator>
    <meta:print-date>2026-01-08T14:25:02.858684700</meta:print-date>
    <meta:document-statistic meta:table-count="0" meta:image-count="0" meta:object-count="0" meta:page-count="4" meta:paragraph-count="70" meta:word-count="735" meta:character-count="5554" meta:non-whitespace-character-count="4942"/>
  </office:meta>
</office:document-meta>
</file>